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80</text:p>
          </table:table-cell>
          <table:table-cell table:number-columns-repeated="4" table:style-name="ce10"/>
          <table:table-cell office:value-type="string" table:style-name="ce12">
            <text:p>1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8" table:style-name="ce17">
            <text:p>2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30008:28</text:p>
          </table:table-cell>
          <table:covered-table-cell/>
          <table:table-cell office:value-type="float" office:value="303001.21999999997" table:style-name="ce20">
            <text:p>303001,22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400018:113</text:p>
          </table:table-cell>
          <table:covered-table-cell/>
          <table:table-cell office:value-type="float" office:value="851564.88" table:style-name="ce20">
            <text:p>851564,8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20:2884</text:p>
          </table:table-cell>
          <table:covered-table-cell/>
          <table:table-cell office:value-type="float" office:value="1067038.1000000001" table:style-name="ce20">
            <text:p>1067038,1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000010:59</text:p>
          </table:table-cell>
          <table:covered-table-cell/>
          <table:table-cell office:value-type="float" office:value="1127395.9099999999" table:style-name="ce20">
            <text:p>1127395,9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0600003:512</text:p>
          </table:table-cell>
          <table:covered-table-cell/>
          <table:table-cell office:value-type="float" office:value="1024339.26" table:style-name="ce20">
            <text:p>1024339,2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0900003:77</text:p>
          </table:table-cell>
          <table:covered-table-cell/>
          <table:table-cell office:value-type="float" office:value="836118.58" table:style-name="ce20">
            <text:p>836118,5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750009:40</text:p>
          </table:table-cell>
          <table:covered-table-cell/>
          <table:table-cell office:value-type="float" office:value="702190.18" table:style-name="ce20">
            <text:p>702190,18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7:0200015:71</text:p>
          </table:table-cell>
          <table:covered-table-cell/>
          <table:table-cell office:value-type="float" office:value="1418838.11" table:style-name="ce20">
            <text:p>1418838,11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5400013:157</text:p>
          </table:table-cell>
          <table:covered-table-cell/>
          <table:table-cell office:value-type="float" office:value="562574.14" table:style-name="ce20">
            <text:p>562574,1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2:2800023:103</text:p>
          </table:table-cell>
          <table:covered-table-cell/>
          <table:table-cell office:value-type="float" office:value="646468.19999999995" table:style-name="ce20">
            <text:p>646468,2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7:0010600:782</text:p>
          </table:table-cell>
          <table:covered-table-cell/>
          <table:table-cell office:value-type="float" office:value="36569287.229999997" table:style-name="ce20">
            <text:p>36569287,2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2013:155</text:p>
          </table:table-cell>
          <table:covered-table-cell/>
          <table:table-cell office:value-type="float" office:value="53580771.57" table:style-name="ce20">
            <text:p>53580771,5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323002:35</text:p>
          </table:table-cell>
          <table:covered-table-cell/>
          <table:table-cell office:value-type="float" office:value="899897" table:style-name="ce20">
            <text:p>899897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4:0509049:225</text:p>
          </table:table-cell>
          <table:covered-table-cell/>
          <table:table-cell office:value-type="float" office:value="5314784.26" table:style-name="ce22">
            <text:p>5314784,2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2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2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2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2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2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2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3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3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4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4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5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4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109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10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30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8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085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8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08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08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086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08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08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087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5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530002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5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540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5400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0000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000000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000000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0000000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21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130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00000:12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27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29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300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3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33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48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89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89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13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2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2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24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5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59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8105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0000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02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05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07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07:5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07:5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1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19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3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4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4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4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4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4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05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05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05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06: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1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2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601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1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301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9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90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001027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101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101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101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101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601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601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601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7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300002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00001:8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01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01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070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500001:4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500003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8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18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0600006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4056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41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2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2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2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2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3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3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3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3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1200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67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2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2:0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0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2:01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2:0100028: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000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100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3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1100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44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10003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10003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3700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26:19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6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6:1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6:12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6:12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6:12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12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6:12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6:12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12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12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6:12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6:12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6:12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6:12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6:12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12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6:12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12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12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6:12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12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12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6:12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6:12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6:12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6:12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1200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12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6:120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6:12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6:1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1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6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6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15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15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15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6:15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15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00000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08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12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12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64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0:23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01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14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2:010009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2:46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3:0002603:3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000000:19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000000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2076: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60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16008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3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3009:12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10020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01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01001:12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302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0702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13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22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4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5013:11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502019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15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15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21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45001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21">
            <text:p>238</text:p>
          </table:table-cell>
          <table:table-cell office:value-type="string" table:number-columns-spanned="3" table:number-rows-spanned="1" table:style-name="ce2">
            <text:p>36:34:060402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0A86EF602069C71ACFB7035F7876BFAD550FE4384BA6D6270C843643765C92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11T09:13:45Z</meta:creation-date>
    <dc:date>2023-04-11T09:13:45Z</dc:date>
  </office:meta>
</office:document-meta>
</file>